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2222a"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222a" officeooo:paragraph-rsid="0012222a"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b515" style:font-name-complex="Arial"/>
    </style:style>
    <style:style style:name="T5" style:family="text">
      <style:text-properties officeooo:rsid="0012222a"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2222a" style:font-weight-asian="bold"/>
    </style:style>
    <style:style style:name="T10" style:family="text">
      <style:text-properties style:text-underline-style="solid" style:text-underline-width="auto" style:text-underline-color="font-color" fo:font-weight="bold" officeooo:rsid="0012222a" style:font-weight-asian="bold" style:font-weight-complex="bold"/>
    </style:style>
    <style:style style:name="T11" style:family="text">
      <style:text-properties style:text-underline-style="solid" style:text-underline-width="auto" style:text-underline-color="font-color" officeooo:rsid="0012222a"/>
    </style:style>
    <style:style style:name="T12" style:family="text">
      <style:text-properties officeooo:rsid="000cd6fa"/>
    </style:style>
    <style:style style:name="T13" style:family="text">
      <style:text-properties officeooo:rsid="000fb515"/>
    </style:style>
    <style:style style:name="T14" style:family="text">
      <style:text-properties officeooo:rsid="0012222a"/>
    </style:style>
    <style:style style:name="T15" style:family="text">
      <style:text-properties officeooo:rsid="00135a3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SANTA FE,</text:span><text:span text:style-name="T3"> </text:span><text:span text:style-name="T5">22</text:span><text:span text:style-name="T3"> de </text:span><text:span text:style-name="T5">junio</text:span><text:span text:style-name="T3"> de 201</text:span><text:span text:style-name="T4">7</text:span><text:span text:style-name="T3">.</text:span></text:p>
      <text:p text:style-name="P7"/>
      <text:p text:style-name="P7"/>
      <text:p text:style-name="P8"/>
      <text:p text:style-name="P8">Al señor</text:p>
      <text:p text:style-name="P8">Presidente de la Cámara de Senadores</text:p>
      <text:p text:style-name="P9">CPN Carlos Alcides FASCENDIN<text:span text:style-name="T6">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10">Mensaje Nº 4582 -</text:span><text:span text:style-name="T11"> </text:span><text:span text:style-name="T7">Expte. Nº </text:span><text:span text:style-name="T9">33166 PE</text:span><text:span text:style-name="T7"> - </text:span><text:span text:style-name="T8">P</text:span><text:span text:style-name="T7">royecto de </text:span><text:span text:style-name="T8">L</text:span><text:span text:style-name="T7">ey:</text:span> <text:span text:style-name="T14">por el cual se prorrogan por un (1) año, las designaciones de jueces subrogantes que hubiese realizado el P.E., conforme lo dispuesto por el Artículo Nº 217 de la Ley Nº 10.160 (Orgánica de Tribunales).</text:span></text:p>
      <text:p text:style-name="P5"/>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17"><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3">ARTÍCULO <text:span text:style-name="T12">1</text:span>.-</text:p></table:table-cell></table:table-row></table:table></draw:text-box></draw:frame>Prorróganse por un año las designaciones de jueces subrogantes que hubiese realizado el Poder Ejecutivo conforme lo dispuesto por el artículo 217 de la Ley N° 10.160 a la fecha de la presente Ley. Sin perjuicio de ello, el subrogante cesará en el cargo en caso de reintegra<text:span text:style-name="T15">r</text:span>se el subrogado o de asumir un nuevo titular designado para el cargo.</text:p>
      <text:p text:style-name="P18"/>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3">ARTÍCULO <text:span text:style-name="T14">2</text:span>.-</text:p></table:table-cell></table:table-row></table:table></draw:text-box></draw:frame>Comuníquese al Poder Ejecutivo.</text:p>
      <text:p text:style-name="P3"/>
      <text:p text:style-name="P3"/>
      <text:p text:style-name="P4"><text:span text:style-name="T1">SALA DE SESIONES,</text:span> <text:span text:style-name="T14">22</text:span> de <text:span text:style-name="T14">junio</text:span> de 201<text:span text:style-name="T1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8T11:24:13.487257897</dc:date>
    <meta:print-date>2017-06-28T11:23:11.539268486</meta:print-date>
    <meta:editing-cycles>44</meta:editing-cycles>
    <meta:editing-duration>PT1H19M14S</meta:editing-duration>
    <meta:generator>LibreOffice/5.1.6.2$Linux_X86_64 LibreOffice_project/10m0$Build-2</meta:generator>
    <meta:document-statistic meta:table-count="2" meta:image-count="1" meta:object-count="0" meta:page-count="2" meta:paragraph-count="17" meta:word-count="200" meta:character-count="1155" meta:non-whitespace-character-count="957"/>
  </office:meta>
</office:document-meta>
</file>